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Wijkvereniging De Zilv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kvereniging De Zilverkamp, voor het organiseren van Koningsdag op 27 april 2016 rondom et Ot-en Sienpad te Huissen (12-04-2016) (6851 EE)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779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9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9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Wijkvereniging De Zilver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792</meta:user-defined>
    <meta:user-defined meta:name="OVERHEIDop.GmbID/DC.identifier">gmb-2016-477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E</meta:user-defined>
    <meta:user-defined meta:name="OVERHEIDop.woonplaats">Huissen</meta:user-defined>
    <meta:user-defined meta:name="OVERHEIDop.straatnaam">Kamervoor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068 436363</meta:user-defined>
    <meta:user-defined meta:name="OVERHEIDop.versieInformatie"/>
  </office:meta>
</office:document-meta>
</file>