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sacramentsprocessie op 2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6 (verzonden op 12 april 2016) is toestemming verleend aan A.C.M. Jansen voor het houden van een sacramentsprocessie in de kern Luyksgestel op 29 me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779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Luyksgestel, houden van een sacramentsprocessie op 2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791</meta:user-defined>
    <meta:user-defined meta:name="OVERHEIDop.GmbID/DC.identifier">gmb-2016-47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122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56 366257</meta:user-defined>
    <meta:user-defined meta:name="OVERHEIDop.versieInformatie"/>
  </office:meta>
</office:document-meta>
</file>