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De Klok Horeca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lok Horeca Gendt, voor het organiseren van Koningsdag op 27 april 2016 op de Julianaweide te Gendt (12-04-2016)  (6691 AW)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7790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90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90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De Klok Horeca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790</meta:user-defined>
    <meta:user-defined meta:name="OVERHEIDop.GmbID/DC.identifier">gmb-2016-477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AW 33d</meta:user-defined>
    <meta:user-defined meta:name="OVERHEIDop.woonplaats">Gendt</meta:user-defined>
    <meta:user-defined meta:name="OVERHEIDop.straatnaam">Dorp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5213 432665</meta:user-defined>
    <meta:user-defined meta:name="OVERHEIDop.versieInformatie"/>
  </office:meta>
</office:document-meta>
</file>