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euf Heits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ZO Heythuysen: Preuf Heitse op 26 juni 2016 van 14:00 tot en met 20:00 uur op het plein voor Penders. Ontvangstdatum 8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77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reuf Heits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87</meta:user-defined>
    <meta:user-defined meta:name="OVERHEIDop.GmbID/DC.identifier">gmb-2016-477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A 1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47 362412</meta:user-defined>
    <meta:user-defined meta:name="OVERHEIDop.versieInformatie"/>
  </office:meta>
</office:document-meta>
</file>