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meldingsplichtig evenement, Bergeijk, houden van Helemaal Weebosch op 21 me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april 2016 (verzonden op 11 april 2016) is toestemming verleend aan mevrouw Hoeks voor het houden van Helemaal Weebosch op het kerkplein in Weebosch op 21 mei 2016.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47786</text:span><text:line-break/><text:date style:data-style-name="dag" text:fixed="true" text:date-value="2016-04-18"/><text:line-break/><text:date style:data-style-name="jaar" text:fixed="true" text:date-value="2016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786</text:span><text:date style:data-style-name="nicedate" text:fixed="true" text:date-value="2016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786</text:span><text:date style:data-style-name="nicedate" text:fixed="true" text:date-value="2016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oestemming meldingsplichtig evenement, Bergeijk, houden van Helemaal Weebosch op 21 me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8</meta:user-defined>
    <meta:user-defined meta:name="OVERHEIDop.publicationIssue">47786</meta:user-defined>
    <meta:user-defined meta:name="OVERHEIDop.GmbID/DC.identifier">gmb-2016-4778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Bergeijk</meta:user-defined>
    <meta:user-defined meta:name="OVERHEID.Informatietype/DC.type">officiële publicatie</meta:user-defined>
    <dc:language>nl</dc:language>
    <meta:user-defined meta:name="OVERHEID.PostcodeHuisnummer/OVERHEIDop.postcodeHuisnummer">5571NC 21</meta:user-defined>
    <meta:user-defined meta:name="OVERHEIDop.woonplaats">Bergeijk</meta:user-defined>
    <meta:user-defined meta:name="OVERHEIDop.straatnaam">Kapelledries</meta:user-defined>
    <meta:user-defined meta:name="OVERHEID.Gemeente/OVERHEID.authority">Bergeijk</meta:user-defined>
    <meta:user-defined meta:name="OVERHEID.Gemeente/DCTERMS.publisher">Bergeijk</meta:user-defined>
    <meta:user-defined meta:name="OVERHEIDgvop.Informatietype/DC.type">Beschikkingen | afhandeling</meta:user-defined>
    <meta:user-defined meta:name="OVERHEID.EPSG28992/DC.spatial">148703 368843</meta:user-defined>
    <meta:user-defined meta:name="OVERHEIDop.versieInformatie"/>
  </office:meta>
</office:document-meta>
</file>