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Speeltuinvereniging Hul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peeltuinvereniging Hulhuizen, voor het organiseren van het Pinksterfestijn van 13 t/m 16 mei 2016 op het terrein van de Speeltuin (12-04-2016) (6691 HH)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8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Stichting Speeltuinvereniging Hul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83</meta:user-defined>
    <meta:user-defined meta:name="OVERHEIDop.GmbID/DC.identifier">gmb-2016-477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H</meta:user-defined>
    <meta:user-defined meta:name="OVERHEIDop.woonplaats">Gendt</meta:user-defined>
    <meta:user-defined meta:name="OVERHEIDop.straatnaam">Munnikhof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6565 432604</meta:user-defined>
    <meta:user-defined meta:name="OVERHEIDop.versieInformatie"/>
  </office:meta>
</office:document-meta>
</file>