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milieumelding, Luyksgestel, Zwarte Horst 2, oprichten inrichting K.E.J. Carrein (paardenhoud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169</text:p>
            <text:p text:style-name="common-al">Datum verzonden: 12-04-2016</text:p>
            <text:p text:style-name="common-al">Omschrijving: Luyksgestel, Zwarte Horst 2, oprichten inrichting K.E.J. Carrein (paardenhouderij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47782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82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82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milieumelding, Luyksgestel, Zwarte Horst 2, oprichten inrichting K.E.J. Carrein (paardenhoude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782</meta:user-defined>
    <meta:user-defined meta:name="OVERHEIDop.GmbID/DC.identifier">gmb-2016-47782</meta:user-defined>
    <meta:user-defined meta:name="OVERHEID.TaxonomieBeleidsagenda/OVERHEID.category">Economie | Organisatie en beleid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XB 2</meta:user-defined>
    <meta:user-defined meta:name="OVERHEIDop.woonplaats">Luyksgestel</meta:user-defined>
    <meta:user-defined meta:name="OVERHEIDop.straatnaam">Zwarte hors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6579 364984</meta:user-defined>
    <meta:user-defined meta:name="OVERHEIDop.versieInformatie"/>
  </office:meta>
</office:document-meta>
</file>