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milieumelding, Westerhoven, Borkelsedijk 4, melding mobiel bre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445</text:p>
            <text:p text:style-name="common-al">Datum verzonden: 13-04-2016</text:p>
            <text:p text:style-name="common-al">Omschrijving: Westerhoven, Borkelsedijk 4, melding mobiel breken 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7781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8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8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milieumelding, Westerhoven, Borkelsedijk 4, melding mobiel br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781</meta:user-defined>
    <meta:user-defined meta:name="OVERHEIDop.GmbID/DC.identifier">gmb-2016-477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VA 4</meta:user-defined>
    <meta:user-defined meta:name="OVERHEIDop.woonplaats">Westerhoven</meta:user-defined>
    <meta:user-defined meta:name="OVERHEIDop.straatnaam">Borkel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6388 370086</meta:user-defined>
    <meta:user-defined meta:name="OVERHEIDop.versieInformatie"/>
  </office:meta>
</office:document-meta>
</file>