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rganisatie van de beweeg-dag en sacramentsproce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CIRO en Proteion: Organisatie van de beweeg-dag en sacramentsprocessie op 21 en 22 mei 2016. Ontvangstdatum: 12 april 2016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4778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8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8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Organisatie van de beweeg-dag en sacramentsproce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780</meta:user-defined>
    <meta:user-defined meta:name="OVERHEIDop.GmbID/DC.identifier">gmb-2016-477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HE</meta:user-defined>
    <meta:user-defined meta:name="OVERHEIDop.woonplaats">Heythuysen</meta:user-defined>
    <meta:user-defined meta:name="OVERHEIDop.straatnaam">Leudalplei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1222 362381</meta:user-defined>
    <meta:user-defined meta:name="OVERHEIDop.versieInformatie"/>
  </office:meta>
</office:document-meta>
</file>