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milieumelding, Riethoven, Voorthof 27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393</text:p>
            <text:p text:style-name="common-al">Datum verzonden: 13-04-2016</text:p>
            <text:p text:style-name="common-al">Omschrijving: Riethoven, Voorthof 27, aanlegg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7777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7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7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milieumelding, Riethoven, Voorthof 27, aanlegg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777</meta:user-defined>
    <meta:user-defined meta:name="OVERHEIDop.GmbID/DC.identifier">gmb-2016-477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BE 27</meta:user-defined>
    <meta:user-defined meta:name="OVERHEIDop.woonplaats">Riethoven</meta:user-defined>
    <meta:user-defined meta:name="OVERHEIDop.straatnaam">Voort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987 373407</meta:user-defined>
    <meta:user-defined meta:name="OVERHEIDop.versieInformatie"/>
  </office:meta>
</office:document-meta>
</file>