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lleybaltoernooi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C. Accretos Neer: Volleybaltoernooi op 21 en 22 mei 2016 op het evenemententerrein in Neer. </text:p>
            <text:p text:style-name="common-al">Ontvangstdatum: 12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777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olleybaltoernooi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76</meta:user-defined>
    <meta:user-defined meta:name="OVERHEIDop.GmbID/DC.identifier">gmb-2016-477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NR 4a</meta:user-defined>
    <meta:user-defined meta:name="OVERHEIDop.woonplaats">Neer</meta:user-defined>
    <meta:user-defined meta:name="OVERHEIDop.straatnaam">Ligtevel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519 364332</meta:user-defined>
    <meta:user-defined meta:name="OVERHEIDop.versieInformatie"/>
  </office:meta>
</office:document-meta>
</file>