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erkpad 10 en Kerkpad 14, bouwen van een erker op 2 nog te bouw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28</text:p>
            <text:p text:style-name="common-al">Datum ontvangst: 06-04-2016</text:p>
            <text:p text:style-name="common-al">Omschrijving: Bergeijk, Kerkpad 10 en Kerkpad 14, bouwen van een erker op 2 nog te bouwen woning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777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7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7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Kerkpad 10 en Kerkpad 14, bouwen van een erker op 2 nog te bouwen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775</meta:user-defined>
    <meta:user-defined meta:name="OVERHEIDop.GmbID/DC.identifier">gmb-2016-477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JV 14</meta:user-defined>
    <meta:user-defined meta:name="OVERHEIDop.woonplaats">Bergeijk</meta:user-defined>
    <meta:user-defined meta:name="OVERHEIDop.straatnaam">Kerkpad</meta:user-defined>
    <meta:user-defined meta:name="OVERHEID.PostcodeHuisnummer/OVERHEIDop.postcodeHuisnummer">5571JV 10</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204 368855</meta:user-defined>
    <meta:user-defined meta:name="OVERHEID.EPSG28992/DC.spatial">151213 368841</meta:user-defined>
    <meta:user-defined meta:name="OVERHEIDop.versieInformatie"/>
  </office:meta>
</office:document-meta>
</file>