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rpsfeest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Heibloemse Avond: Dorpsfeest op 4 en 5 juni 2016 in Heibloem. Ontvangstdatum: 11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777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orpsfeest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74</meta:user-defined>
    <meta:user-defined meta:name="OVERHEIDop.GmbID/DC.identifier">gmb-2016-47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87 368122</meta:user-defined>
    <meta:user-defined meta:name="OVERHEIDop.versieInformatie"/>
  </office:meta>
</office:document-meta>
</file>