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ergeijk, Lijntstraat 11, uitbouwen van een bestaande garage</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6-0321</text:p>
            <text:p text:style-name="common-al">Datum verzonden: 14-04-2016 </text:p>
            <text:p text:style-name="common-al">Omschrijving: Bergeijk, Lijntstraat 11, uitbouwen van een bestaande garage</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47772</text:span><text:line-break/><text:date style:data-style-name="dag" text:fixed="true" text:date-value="2016-04-18"/><text:line-break/><text:date style:data-style-name="jaar" text:fixed="true" text:date-value="2016-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772</text:span><text:date style:data-style-name="nicedate" text:fixed="true" text:date-value="2016-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772</text:span><text:date style:data-style-name="nicedate" text:fixed="true" text:date-value="2016-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Bergeijk, Lijntstraat 11, uitbouwen van een bestaande garag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8</meta:user-defined>
    <meta:user-defined meta:name="OVERHEIDop.publicationIssue">47772</meta:user-defined>
    <meta:user-defined meta:name="OVERHEIDop.GmbID/DC.identifier">gmb-2016-4777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GZ 11</meta:user-defined>
    <meta:user-defined meta:name="OVERHEIDop.woonplaats">Bergeijk</meta:user-defined>
    <meta:user-defined meta:name="OVERHEIDop.straatnaam">Lijntstraat</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3708 370110</meta:user-defined>
    <meta:user-defined meta:name="OVERHEIDop.versieInformatie"/>
  </office:meta>
</office:document-meta>
</file>