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ennebroekerweg, Nieuw-Vennep, Hoogheemraadschap van Rijnland, het aanleggen van een nieuwe afvalwatertransportleiding (AWTL), 18-04-2016, zaak 238201 (verleend op 14-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77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7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7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Bennebroekerweg, Nieuw-Vennep, Hoogheemraadschap van Rijnland, het aanleggen van een nieuwe afvalwatertransportleiding (AWTL), 18-04-2016, zaak 238201 (verleend op 14-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71</meta:user-defined>
    <meta:user-defined meta:name="OVERHEIDop.GmbID/DC.identifier">gmb-2016-4777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D 532</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31 477421</meta:user-defined>
    <meta:user-defined meta:name="OVERHEIDop.versieInformatie"/>
  </office:meta>
</office:document-meta>
</file>