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20, aanbouwen kantine/technisch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54</text:p>
            <text:p text:style-name="common-al">Datum ontvangst: 11-04-2016</text:p>
            <text:p text:style-name="common-al">Omschrijving: Bergeijk, Bredasedijk 20, aanbouwen kantine/technische 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77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7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redasedijk 20, aanbouwen kantine/technische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70</meta:user-defined>
    <meta:user-defined meta:name="OVERHEIDop.GmbID/DC.identifier">gmb-2016-47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C 20</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213 368189</meta:user-defined>
    <meta:user-defined meta:name="OVERHEIDop.versieInformatie"/>
  </office:meta>
</office:document-meta>
</file>