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Hoeverstraat 46, handelen in strijd met regels ruimtelijke ordening (splitsen woonboerderij)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32</text:p>
            <text:p text:style-name="common-al">Datum ontvangst: 06-04-2016</text:p>
            <text:p text:style-name="common-al">Omschrijving:  Westerhoven, Hoeverstraat 46, handelen in strijd met regels ruimtelijke ordening (splitsen woonboerderij) (fase 1)</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76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Hoeverstraat 46, handelen in strijd met regels ruimtelijke ordening (splitsen woonboerderij) (fas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67</meta:user-defined>
    <meta:user-defined meta:name="OVERHEIDop.GmbID/DC.identifier">gmb-2016-47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J 46</meta:user-defined>
    <meta:user-defined meta:name="OVERHEIDop.woonplaats">Westerhoven</meta:user-defined>
    <meta:user-defined meta:name="OVERHEIDop.straatnaam">Hoev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231 371628</meta:user-defined>
    <meta:user-defined meta:name="OVERHEIDop.versieInformatie"/>
  </office:meta>
</office:document-meta>
</file>