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oekstraat (ong.),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52</text:p>
            <text:p text:style-name="common-al">Datum ontvangst: 11-04-2016</text:p>
            <text:p text:style-name="common-al">Omschrijving: Bergeijk,  Broekstraat (ong.), 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76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6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roekstraat (ong.),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65</meta:user-defined>
    <meta:user-defined meta:name="OVERHEIDop.GmbID/DC.identifier">gmb-2016-47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L 56</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410 369221</meta:user-defined>
    <meta:user-defined meta:name="OVERHEIDop.versieInformatie"/>
  </office:meta>
</office:document-meta>
</file>