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rberg de Plo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erg de Ploeg, voor het organiseren van een Glamourparty op 28 en 29 mei 2016 op het kermisterrein Zahnstraat te Angeren <text:span text:style-name="nadrukcur">(6687 EA)</text:span></text:p>
            <text:p text:style-name="common-al">De ingekomen aanvragen onder liggen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776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6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6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Herberg de Plo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764</meta:user-defined>
    <meta:user-defined meta:name="OVERHEIDop.GmbID/DC.identifier">gmb-2016-477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EA</meta:user-defined>
    <meta:user-defined meta:name="OVERHEIDop.woonplaats">Angeren</meta:user-defined>
    <meta:user-defined meta:name="OVERHEIDop.straatnaam">Viswei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676 436204</meta:user-defined>
    <meta:user-defined meta:name="OVERHEIDop.versieInformatie"/>
  </office:meta>
</office:document-meta>
</file>