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eersdag en landbouwverkeer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ente Leudal: Verkeersdag en landbouwverkeer op 12 mei 2016 in samenwerking met BS de Harlekeijn in Baexem: Ontvangstdatum 11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776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erkeersdag en landbouwverkeer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61</meta:user-defined>
    <meta:user-defined meta:name="OVERHEIDop.GmbID/DC.identifier">gmb-2016-477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AV 4</meta:user-defined>
    <meta:user-defined meta:name="OVERHEIDop.woonplaats">Baexem</meta:user-defined>
    <meta:user-defined meta:name="OVERHEIDop.straatnaam">Ridd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590 359576</meta:user-defined>
    <meta:user-defined meta:name="OVERHEIDop.versieInformatie"/>
  </office:meta>
</office:document-meta>
</file>