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week 16 2016</text:p>
      <text:section text:name="zakelijke-mededeling_id1-3-2" text:style-name="zakelijke-mededeling">
        <text:section text:name="zakelijke-mededeling-tekst_id1-3-2-1" text:style-name="zakelijke-mededeling-tekst">
          <text:section text:name="tekst_id1-3-2-1-1" text:style-name="tekst">
            <text:p text:style-name="common-al">Kapmeldingen</text:p>
            <text:p text:style-name="common-al">Burgemeester en wethouders maken bekend dat zij de volgende meldingen hebben ontvangen voor het kappen van:</text:p>
            <text:p text:style-name="common-al">•	1 boom, Groningerstraatweg 48 te Grijpskerk</text:p>
            <text:p text:style-name="common-al">•	3 bomen, a/d Heirweg (haven) te Visvliet</text:p>
            <text:p text:style-name="common-al">•	1 berk, De Bongerd 22 te Zuidhorn</text:p>
            <text:p text:style-name="common-al">•	1 boom, Hoofdstraat 49t te Niezijl i.p.v. Hoofdstraat 49 te Niezijl (rectificatie)</text:p>
            <text:p text:style-name="common-al">De meldingen liggen vanaf heden gedurende twee weken ter inzage bij de Publieksbalie. Binnen deze termijn kunnen belanghebbenden hun zienswijze, bij voorkeur schriftelijk, kenbaar maken bij het college van burgemeester en wethouders. </text:p>
            <text:p text:style-name="common-al">Melding Wet Milieubeheer</text:p>
            <text:p text:style-name="common-al">Burgemeester en wethouders maken bekend dat bij hen de volgende meldingen Activiteitenbesluit zijn ontvangen voor het:</text:p>
            <text:p text:style-name="common-al">•	veranderen van het bedrijf, Kerkplein 5 te Grijpskerk</text:p>
            <text:p text:style-name="common-al">•	veranderen van het bedrijf, Van Starkenborghkanaal NZ 45 te Noordhorn</text:p>
            <text:p text:style-name="common-al">•	veranderen van het bedrijf, Jensemaweg 15 te Oldehove</text:p>
            <text:p text:style-name="last-al">De meldingen liggen vanaf heden gedurende 4 weken ter inzage bij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4775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5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5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week 16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51</meta:user-defined>
    <meta:user-defined meta:name="OVERHEIDop.GmbID/DC.identifier">gmb-2016-477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uidhorn</meta:user-defined>
    <meta:user-defined meta:name="OVERHEID.Informatietype/DC.type">officiële publicatie</meta:user-defined>
    <dc:language>nl</dc:language>
    <meta:user-defined meta:name="OVERHEID.Gemeente/OVERHEID.authority">Zuidhorn</meta:user-defined>
    <meta:user-defined meta:name="OVERHEID.Gemeente/DCTERMS.publisher">Zuidhorn</meta:user-defined>
    <meta:user-defined meta:name="OVERHEIDgvop.Informatietype/DC.type">Overige overheidsinformatie</meta:user-defined>
    <meta:user-defined meta:name="OVERHEID.Gemeente/DC.spatial">Zuidhorn</meta:user-defined>
    <meta:user-defined meta:name="OVERHEIDop.versieInformatie"/>
  </office:meta>
</office:document-meta>
</file>