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wistvlietpark Koningsdag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4 april 2016 </text:span><text:span text:style-name="nadrukvet"/>, is een evenementenvergunning verleend voor het houden van Koningsdag 2016 op <text:span text:style-name="nadrukvet"/><text:span text:style-name="nadrukvet"/><text:span text:style-name="nadrukvet"/><text:span text:style-name="nadrukvet"/><text:span text:style-name="nadrukvet">27 april 2016 </text:span><text:span text:style-name="nadrukvet"/> op de locatie<text:span text:style-name="nadrukvet"/><text:span text:style-name="nadrukvet"/><text:span text:style-name="nadrukvet"/><text:span text:style-name="nadrukvet"/><text:span text:style-name="nadrukvet">Twistvlietpark</text:span><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7750</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50</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50</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Twistvlietpark Koningsda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750</meta:user-defined>
    <meta:user-defined meta:name="OVERHEIDop.GmbID/DC.identifier">gmb-2016-477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Twistvlietpa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712 504948</meta:user-defined>
    <meta:user-defined meta:name="OVERHEIDop.versieInformatie"/>
  </office:meta>
</office:document-meta>
</file>