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anderen van de voorgevel, Bijdorpstraat 12,  2172 SJ  Sassenheim, Kenmerk 201610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voorgevel</text:p>
            <text:p text:style-name="common-al">
            <text:span text:style-name="nadrukcur">Verzenddatum besluit:  14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774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4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4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anderen van de voorgevel, Bijdorpstraat 12,  2172 SJ  Sassenheim, Kenmerk 201610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47</meta:user-defined>
    <meta:user-defined meta:name="OVERHEIDop.GmbID/DC.identifier">gmb-2016-47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SJ 12</meta:user-defined>
    <meta:user-defined meta:name="OVERHEIDop.woonplaats">Sassenheim</meta:user-defined>
    <meta:user-defined meta:name="OVERHEIDop.straatnaam">Bijdorp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622 470864</meta:user-defined>
    <meta:user-defined meta:name="OVERHEIDop.versieInformatie"/>
  </office:meta>
</office:document-meta>
</file>