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Cup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ppen</text:span>
          </text:p>
            <text:p text:style-name="common-al">
            <text:span text:style-name="nadrukvet">Bemmel</text:span>
          </text:p>
            <text:p text:style-name="common-al">Cuperstraat ter hoogte van nr. 60, 6681 AT: kappen van 1 abies naaldboom (08-04-2016)</text:p>
            <text:p text:style-name="common-al">Tegen dit besluit kunt u bezwaar maken. Zie <text:a xlink:href="http://www.lingewaard.nl/portal-lingewaard/algemene-tekst-over-procedure-bij-bekendmakingen_41835/" xlink:type="simple">algemene tekst</text:a> over bezwaar, beroep 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47744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744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744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: Cuper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744</meta:user-defined>
    <meta:user-defined meta:name="OVERHEIDop.GmbID/DC.identifier">gmb-2016-477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AT</meta:user-defined>
    <meta:user-defined meta:name="OVERHEIDop.woonplaats">Bemmel</meta:user-defined>
    <meta:user-defined meta:name="OVERHEIDop.straatnaam">Cuper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89821 433462</meta:user-defined>
    <meta:user-defined meta:name="OVERHEIDop.versieInformatie"/>
  </office:meta>
</office:document-meta>
</file>