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Huissen</text:span>
          </text:p>
            <text:p text:style-name="common-al">Verlaging trottoir in verband met privé parkeerplaats (07-04-2016)</text:p>
            <text:p text:style-name="common-al">Tegen di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4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43</meta:user-defined>
    <meta:user-defined meta:name="OVERHEIDop.GmbID/DC.identifier">gmb-2016-4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9 438812</meta:user-defined>
    <meta:user-defined meta:name="OVERHEIDop.versieInformatie"/>
  </office:meta>
</office:document-meta>
</file>