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Spinding ongenummerd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bouwen van een kantoor met showroom (dossiernr.: C7329)</text:p>
            <text:p text:style-name="common-al">Locatie:	Spinding ongenummerd te Cuijk</text:p>
            <text:p text:style-name="common-al">	kad. bekend gemeente Cuijk, </text:p>
            <text:p text:style-name="common-al">	 sectie A, nr. 4861 </text:p>
            <text:p text:style-name="common-al">	(postcodegebied 5431)</text:p>
            <text:p text:style-name="common-al">Datum ontvangen: 12 april 2016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4773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Spinding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34</meta:user-defined>
    <meta:user-defined meta:name="OVERHEIDop.GmbID/DC.identifier">gmb-2016-4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SN</meta:user-defined>
    <meta:user-defined meta:name="OVERHEIDop.woonplaats">Cuijk</meta:user-defined>
    <meta:user-defined meta:name="OVERHEIDop.straatnaam">Spindin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038 416000</meta:user-defined>
    <meta:user-defined meta:name="OVERHEIDop.versieInformatie"/>
  </office:meta>
</office:document-meta>
</file>