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 aanvraag: ’t Hof 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</text:span>
          </text:p>
            <text:p text:style-name="common-al">
            <text:span text:style-name="nadrukvet">Handelen in strijd met regels ruimtelijke ordening</text:span>
          </text:p>
            <text:p text:style-name="common-al">’t Hof 9a, 6691 HL: bouwen tunnelkas met grondverankering door middel van ijzeren grondankers</text:p>
            <text:p text:style-name="common-al">De ontvangen aanvraag kan op afspraak worden inge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47725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725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725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 aanvraag: ’t Hof 9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725</meta:user-defined>
    <meta:user-defined meta:name="OVERHEIDop.GmbID/DC.identifier">gmb-2016-477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HL 19</meta:user-defined>
    <meta:user-defined meta:name="OVERHEIDop.woonplaats">Gendt</meta:user-defined>
    <meta:user-defined meta:name="OVERHEIDop.straatnaam">'t Hof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6533 432519</meta:user-defined>
    <meta:user-defined meta:name="OVERHEIDop.versieInformatie"/>
  </office:meta>
</office:document-meta>
</file>