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viering van Koningsdag (Stichting Kindervakantiewerk Stevensweert) op 27 april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Markt, 6107 -- te Stevensweert / Maasgouw / verzonden 13 april 2016 / het produceren van mechanisch versterkte (live)muziek tijdens de viering van Koningsdag (Stichting Kindervakantiewerk Stevensweert) op 27 april 2016 van 12.00 uur tot 18.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viering van Koningsdag (Stichting Kindervakantiewerk Stevensweert) op 27 april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23</meta:user-defined>
    <meta:user-defined meta:name="OVERHEIDop.GmbID/DC.identifier">gmb-2016-477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6 349158</meta:user-defined>
    <meta:user-defined meta:name="OVERHEIDop.versieInformatie"/>
  </office:meta>
</office:document-meta>
</file>