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anvraag evenementenvergunning diverse activiteiten ter gelegenheid van Koningsdag (W.P.M. Vossen (Samenwerkingsverband Brachterbeek) op 27 april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Rector Hendrixstraat, 6051 – te Maasbracht / Maasgouw / verzonden 11 april 2016 / het organiseren en houden van diverse activiteiten ter gelegenheid van Koningsdag (W.P.M. Vossen (Samenwerkingsverband Brachterbeek) op 27  april 2016 van 10.00 uur tot 17.00 uur</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71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1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1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diverse activiteiten ter gelegenheid van Koningsdag (W.P.M. Vossen (Samenwerkingsverband Brachterbeek) op 27 april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16</meta:user-defined>
    <meta:user-defined meta:name="OVERHEIDop.GmbID/DC.identifier">gmb-2016-477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JK 29</meta:user-defined>
    <meta:user-defined meta:name="OVERHEIDop.woonplaats">Maasbracht</meta:user-defined>
    <meta:user-defined meta:name="OVERHEIDop.straatnaam">Rector Hendrix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266 350896</meta:user-defined>
    <meta:user-defined meta:name="OVERHEIDop.versieInformatie"/>
  </office:meta>
</office:document-meta>
</file>