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diverse activiteiten ter gelegenheid van Koningsdag (Stichting Hepaplos) op 27  april 2016 te Heel / Maasgouw </text:p>
      <text:section text:name="zakelijke-mededeling_id1-3-2" text:style-name="zakelijke-mededeling">
        <text:section text:name="zakelijke-mededeling-tekst_id1-3-2-1" text:style-name="zakelijke-mededeling-tekst">
          <text:section text:name="tekst_id1-3-2-1-1" text:style-name="tekst">
            <text:p text:style-name="common-al"> Mgr. Savelbergweg 100, 6097 AE te Heel / Maasgouw / verzonden 11 april 2016 / het organiseren en houden van diverse activiteiten ter gelegenheid van Koningsdag (Stichting Hepaplos) op 27  april 2016 van 09.00 uur tot 18.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1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1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diverse activiteiten ter gelegenheid van Koningsdag (Stichting Hepaplos) op 27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12</meta:user-defined>
    <meta:user-defined meta:name="OVERHEIDop.GmbID/DC.identifier">gmb-2016-477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77 354273</meta:user-defined>
    <meta:user-defined meta:name="OVERHEIDop.versieInformatie"/>
  </office:meta>
</office:document-meta>
</file>