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rry Vonkstraat 36: Nieuwe aanvraag omgevingsvergunning, kappen van 1 californische cyp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rry Vonkstraat 36, kappen van 1 californische cypres, ZAAK160023, ontvangen op 11-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77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ry Vonkstraat 36: Nieuwe aanvraag omgevingsvergunning, kappen van 1 californische cypr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71</meta:user-defined>
    <meta:user-defined meta:name="OVERHEIDop.GmbID/DC.identifier">gmb-2016-47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D 36</meta:user-defined>
    <meta:user-defined meta:name="OVERHEIDop.woonplaats">Wageningen</meta:user-defined>
    <meta:user-defined meta:name="OVERHEIDop.straatnaam">Corry Vonk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88 443686</meta:user-defined>
    <meta:user-defined meta:name="OVERHEIDop.versieInformatie"/>
  </office:meta>
</office:document-meta>
</file>