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diverse activiteiten ter gelegenheid van Koningsdag (Stichting Kindervakantiewerk Stevensweert) op 27 april 2016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Markt, 6107 – te Stevensweert / Maasgouw / verzonden 13 april 2016 / het organiseren en houden van diverse activiteiten ter gelegenheid van Koningsdag (Stichting Kindervakantiewerk Stevensweert) op 27  april 2016 van 12.00 uur tot 18.00 uur </text:span>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770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0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0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evenementenvergunning diverse activiteiten ter gelegenheid van Koningsdag (Stichting Kindervakantiewerk Stevensweert) op 27 april 2016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709</meta:user-defined>
    <meta:user-defined meta:name="OVERHEIDop.GmbID/DC.identifier">gmb-2016-477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AT 2</meta:user-defined>
    <meta:user-defined meta:name="OVERHEIDop.woonplaats">Stevensweert</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7126 349158</meta:user-defined>
    <meta:user-defined meta:name="OVERHEIDop.versieInformatie"/>
  </office:meta>
</office:document-meta>
</file>