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vrijmarkt c.q. kofferbakverkoop ten behoeve van Koningsdag op 24 april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 (marktplein), 6019 – te Wessem / Maasgouw / verzonden 24 februari 2016 / het organiseren en houden van een vrijmarkt c.q. kofferbakverkoop ten behoeve van Koningsdag op 24 april 2016 van 12.00 uur tot 17.00 uur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vrijmarkt c.q. kofferbakverkoop ten behoeve van Koningsdag op 24 april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00</meta:user-defined>
    <meta:user-defined meta:name="OVERHEIDop.GmbID/DC.identifier">gmb-2016-477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55 352359</meta:user-defined>
    <meta:user-defined meta:name="OVERHEIDop.versieInformatie"/>
  </office:meta>
</office:document-meta>
</file>