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kappen) - Ouddorp, Dijkstelweg 3: kappen van bomen, verzenddatum: 0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69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- Ouddorp, Dijkstelweg 3: kappen van bomen, verzenddatum: 0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98</meta:user-defined>
    <meta:user-defined meta:name="OVERHEIDop.GmbID/DC.identifier">gmb-2016-47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A 3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060 426057</meta:user-defined>
    <meta:user-defined meta:name="OVERHEIDop.versieInformatie"/>
  </office:meta>
</office:document-meta>
</file>