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WEINMAKKER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vergunning is binnengekomen. Het betreft het organiseren van speelvoorstellingen van Circus Albelli op 30 mei 2016 tot en met 5 juni 2016 op het evenemententerrein aan de Weinmakker te Heerenveen.</text:p>
            <text:p text:style-name="tussenkopcur">Ter inzage </text:p>
            <text:p text:style-name="common-al">De aanvraag alsmede de daarbij behorende stukken liggen van 19 april 2016 tot en met 2 mei 2016 gedurende 2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7692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92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92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,WEINMAKKER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692</meta:user-defined>
    <meta:user-defined meta:name="OVERHEIDop.GmbID/DC.identifier">gmb-2016-476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EB 131a</meta:user-defined>
    <meta:user-defined meta:name="OVERHEIDop.woonplaats">Heerenveen</meta:user-defined>
    <meta:user-defined meta:name="OVERHEIDop.straatnaam">K.R. Poststraa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486 553173</meta:user-defined>
    <meta:user-defined meta:name="OVERHEIDop.versieInformatie"/>
  </office:meta>
</office:document-meta>
</file>