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randt 1, 6107 XZ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7 april 2016 / het wijzigen van het gebruik van de bestemming <text:span text:style-name="nadrukcur">Wonen </text:span>naar <text:span text:style-name="nadrukcur">Aan huis gebonden beroepen </text:span>voor het realiseren van een atelie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randt 1, 6107 XZ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91</meta:user-defined>
    <meta:user-defined meta:name="OVERHEIDop.GmbID/DC.identifier">gmb-2016-47691</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XZ 1</meta:user-defined>
    <meta:user-defined meta:name="OVERHEIDop.woonplaats">Stevensweert</meta:user-defined>
    <meta:user-defined meta:name="OVERHEIDop.straatnaam">Brand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234 349796</meta:user-defined>
    <meta:user-defined meta:name="OVERHEIDop.versieInformatie"/>
  </office:meta>
</office:document-meta>
</file>