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n akkoord bevonden sloopmelding, Westerhoven, Meidoornstraat 7, verwijderen van asbesthoudend vloerzeil inclusief lijmlaag uit keuken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akkoord bevonden:</text:p>
            <text:p text:style-name="common-al">Nr.: 2016-0431</text:p>
            <text:p text:style-name="common-al">Datum verzonden: 11-04-2016 </text:p>
            <text:p text:style-name="common-al">Omschrijving:  Westerhoven, Meidoornstraat 7, verwijderen van asbesthoudend vloerzeil inclusief lijmlaag uit keuken en berging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7690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90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en akkoord bevonden sloopmelding, Westerhoven, Meidoornstraat 7, verwijderen van asbesthoudend vloerzeil inclusief lijmlaag uit keuken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690</meta:user-defined>
    <meta:user-defined meta:name="OVERHEIDop.GmbID/DC.identifier">gmb-2016-47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AX 7</meta:user-defined>
    <meta:user-defined meta:name="OVERHEIDop.woonplaats">Westerhoven</meta:user-defined>
    <meta:user-defined meta:name="OVERHEIDop.straatnaam">Meidoorn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805 371570</meta:user-defined>
    <meta:user-defined meta:name="OVERHEIDop.versieInformatie"/>
  </office:meta>
</office:document-meta>
</file>