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Schoolstraat 38, slopen van een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36</text:p>
            <text:p text:style-name="common-al">Datum verzonden: 11-04-2016 </text:p>
            <text:p text:style-name="common-al">Omschrijving: Riethoven, Schoolstraat 38, slopen van een woonhuis met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68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Schoolstraat 38, slopen van een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86</meta:user-defined>
    <meta:user-defined meta:name="OVERHEIDop.GmbID/DC.identifier">gmb-2016-47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H 38</meta:user-defined>
    <meta:user-defined meta:name="OVERHEIDop.woonplaats">Riethoven</meta:user-defined>
    <meta:user-defined meta:name="OVERHEIDop.straatnaam">Schoo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826 374237</meta:user-defined>
    <meta:user-defined meta:name="OVERHEIDop.versieInformatie"/>
  </office:meta>
</office:document-meta>
</file>