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ruimde sluitingstijden horeca tijdens Koningsnacht en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0 van de Algemene Plaatselijke Verordening 2013 besloten om de sluitingstijden voor horecabedrijven in de nacht van dinsdag 26 april 2016 op woensdag 27 april 2016 (Koningsnacht) en in de nacht van woensdag 27 april 2016 op donderdag 28 april 2016 (Koningsdag) te verruimen. Besloten is om:</text:p>
            <text:p text:style-name="common-al"/>
            <text:list text:style-name="id1-3-2-1-1-3">
              <text:list-item text:style-override="id1-3-2-1-1-3-1">
                <text:number>1.</text:number>
                <text:p text:style-name="al">de sluitingstijden voor de horecabedrijven gevestigd in het Centrum en het Stationsgebied in de nacht van dinsdag 26 april 2016 op woensdag 27 april 2016 (Koningsnacht) vast te stellen op 04.00 uur;</text:p>
              </text:list-item>
              <text:list-item text:style-override="id1-3-2-1-1-3-2">
                <text:number>2.</text:number>
                <text:p text:style-name="al">de sluitingstijden voor de horecabedrijven gevestigd aan de Schiedamseweg en de Kerklaan in de nacht van dinsdag 26 april 2016 op woensdag 27 april 2016 (Koningsnacht) vast te stellen op 03.00 uur;</text:p>
              </text:list-item>
              <text:list-item text:style-override="id1-3-2-1-1-3-3">
                <text:number>3.</text:number>
                <text:p text:style-name="al">de sluitingstijden voor de horecabedrijven gevestigd in het Centrum en het Stationsgebied in de nacht van woensdag 27 april 2016 op donderdag 28 april 2016 (Koningsdag) vast te stellen op 02.00 uur;</text:p>
              </text:list-item>
              <text:list-item text:style-override="id1-3-2-1-1-3-4">
                <text:number>4.</text:number>
                <text:p text:style-name="al">de onder punt 1, 2 en 3 genoemde verruiming van de sluitingstijden alleen toe te staan aan horecabedrijven die uiterlijk op zondag 24 april 2016 bij de afdeling Integrale Veiligheid van de gemeente Schiedam hebben gemeld gebruik te zullen maken van de verruimde openingstijden;</text:p>
              </text:list-item>
              <text:list-item text:style-override="id1-3-2-1-1-3-5">
                <text:number>5.</text:number>
                <text:p text:style-name="al">cannabisverkopende bedrijven uit te sluiten van de verruiming van de sluitingstijden.</text:p>
                <text:p text:style-name="al"/>
              </text:list-item>
            </text:list>
            <text:p text:style-name="common-al">De melding dat er gebruik wordt gemaakt van de verruimde openingstijden moet per e-mail worden gedaan op contact@schiedam.nl. </text:p>
            <text:p text:style-name="common-al"/>
            <text:p text:style-name="common-al">Vanaf 18 april 2016 ligt een afschrift van bovengenoemd besluit gedurende zes weken gerekend vanaf </text:p>
            <text:p text:style-name="common-al">de datum van het besluit, ter inzage bij het Klant Contact Centrum (Omgevingsloket), Stadserf 1. </text:p>
            <text:p text:style-name="common-al"/>
            <text:p text:style-name="common-al">Belanghebbenden kunnen binnen zes weken ingaande na de dag van bekendmaking van dit besluit schriftelijk bezwaar maken. Het bezwaarschrift moet zij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p text:style-name="al"/>
              </text:list-item>
            </text:list>
            <text:p text:style-name="common-al">Het bezwaarschrift moet worden gericht aan de burgemeester van de gemeente Schiedam, postbus 1501, 3100 EA te Schiedam.</text:p>
            <text:p text:style-name="common-al">Dit besluit treedt direct na bekendmaking in werking, ook al wordt er bezwaar ingediend. Indien een belanghebbende van mening is dat, zolang nog niet op het bezwaar is beslist, het besluit buiten werking moet worden gesteld (geschorst) kan hij of zij een verzoek om een voorlopige voorziening indienen bij de voorzieningenrechter van de Rechtbank Rotterdam, sector Bestuursrecht, postbus 50950, 3007 BL te Rotterdam.</text:p>
            <text:p text:style-name="last-al">Een voorlopige voorziening kan alleen gevraagd worden als er ook bezwaar is gemaakt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68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ruimde sluitingstijden horeca tijdens Koningsnacht en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84</meta:user-defined>
    <meta:user-defined meta:name="OVERHEIDop.GmbID/DC.identifier">gmb-2016-47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emeente/OVERHEID.authority">Schiedam</meta:user-defined>
    <meta:user-defined meta:name="OVERHEID.Gemeente/DCTERMS.publisher">Schiedam</meta:user-defined>
    <meta:user-defined meta:name="OVERHEIDgvop.Informatietype/DC.type">Overige overheidsinformatie</meta:user-defined>
    <meta:user-defined meta:name="OVERHEID.Gemeente/DC.spatial">Schiedam</meta:user-defined>
    <meta:user-defined meta:name="OVERHEIDop.versieInformatie"/>
  </office:meta>
</office:document-meta>
</file>