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eree-Overflakkee - verleende omgevingsvergunning (activiteit bouwen) - Middelharnis, Oosthavendijk 38: aanpassen toiletgroep, verzenddatum: 07/04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47681</text:span><text:line-break/><text:date style:data-style-name="dag" text:fixed="true" text:date-value="2016-04-19"/><text:line-break/><text:date style:data-style-name="jaar" text:fixed="true" text:date-value="2016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681</text:span><text:date style:data-style-name="nicedate" text:fixed="true" text:date-value="2016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681</text:span><text:date style:data-style-name="nicedate" text:fixed="true" text:date-value="2016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omgevingsvergunning (activiteit bouwen) - Middelharnis, Oosthavendijk 38: aanpassen toiletgroep, verzenddatum: 07/04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9</meta:user-defined>
    <meta:user-defined meta:name="OVERHEIDop.publicationIssue">47681</meta:user-defined>
    <meta:user-defined meta:name="OVERHEIDop.GmbID/DC.identifier">gmb-2016-4768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41LK 38</meta:user-defined>
    <meta:user-defined meta:name="OVERHEIDop.woonplaats">Middelharnis</meta:user-defined>
    <meta:user-defined meta:name="OVERHEIDop.straatnaam">Oosthavendijk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fhandeling</meta:user-defined>
    <meta:user-defined meta:name="OVERHEID.EPSG28992/DC.spatial">71561 420456</meta:user-defined>
    <meta:user-defined meta:name="OVERHEIDop.versieInformatie"/>
  </office:meta>
</office:document-meta>
</file>