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wijzing Toezichthouder WMO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zijn vergadering van 8 december 2015 besloten de directeur Publieke Gezondheid van de GGD Zuid-Limburg aan te wijzen als toezichthouder, belast met het houden van toezicht op de naleving van de Wet maatschappelijke ondersteuning 2015 conform de 6.1. en 3.4 van deze wet.</text:p>
            <text:p text:style-name="common-al"/>
            <text:p text:style-name="common-al">Tevens heeft het college besloten de directeur Publieke Gezondheid toe te staan in zijn plaats via mandaat zijn medewerkers aan te wijzen als toezichthouder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7680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8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8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wijzing Toezichthouder WMO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680</meta:user-defined>
    <meta:user-defined meta:name="OVERHEIDop.GmbID/DC.identifier">gmb-2016-47680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.spatial">Heerlen</meta:user-defined>
    <meta:user-defined meta:name="OVERHEIDop.versieInformatie"/>
  </office:meta>
</office:document-meta>
</file>