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Evenementenvergunning ANWB Streetwise-verkeerslessen (Stichting Protestants Christelijk Onderwijs) op 01 juni 2016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Echterstraat 5, 6051 EW te Maasbracht /  Maasgouw / ingekomen 11 april 2016 / het organiseren en houden van een evenement voor de ANWB Streetwise-verkeerslessen (Stichting Protestants Christelijk Onderwijs) op 01 juni 2016 van 08.00 uur tot 13.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anvraag Evenementenvergunning ANWB Streetwise-verkeerslessen (Stichting Protestants Christelijk Onderwijs) op 01 jun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75</meta:user-defined>
    <meta:user-defined meta:name="OVERHEIDop.GmbID/DC.identifier">gmb-2016-476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EW 5</meta:user-defined>
    <meta:user-defined meta:name="OVERHEIDop.woonplaats">Maasbracht</meta:user-defined>
    <meta:user-defined meta:name="OVERHEIDop.straatnaam">Echter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65 350408</meta:user-defined>
    <meta:user-defined meta:name="OVERHEIDop.versieInformatie"/>
  </office:meta>
</office:document-meta>
</file>