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prichten van de Meiboom (Spaarkas Alle Dagen Feest) op 26 april 2016 te Linne /  Maasgouw</text:p>
      <text:section text:name="zakelijke-mededeling_id1-3-2" text:style-name="zakelijke-mededeling">
        <text:section text:name="zakelijke-mededeling-tekst_id1-3-2-1" text:style-name="zakelijke-mededeling-tekst">
          <text:section text:name="tekst_id1-3-2-1-1" text:style-name="tekst">
            <text:p text:style-name="common-al">Aanvraag ) Markt, 6067 – te Linne /  Maasgouw / ingekomen 12 april 2016 / het organiseren en houden van een evenement voor het oprichten van de Meiboom (Spaarkas Alle Dagen Feest) op 26 april 2016</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47674</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674</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674</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oprichten van de Meiboom (Spaarkas Alle Dagen Feest) op 26 april 2016 te Linne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7674</meta:user-defined>
    <meta:user-defined meta:name="OVERHEIDop.GmbID/DC.identifier">gmb-2016-4767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67</meta:user-defined>
    <meta:user-defined meta:name="OVERHEIDop.woonplaats">Linne</meta:user-defined>
    <meta:user-defined meta:name="OVERHEIDop.straatnaam">Mark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3649 352143</meta:user-defined>
    <meta:user-defined meta:name="OVERHEIDop.versieInformatie"/>
  </office:meta>
</office:document-meta>
</file>