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Hobbel 2, uitbreiden garage met werkplaats 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450</text:p>
            <text:p text:style-name="common-al">Datum ontvangst: 11-04-2016</text:p>
            <text:p text:style-name="common-al">Omschrijving:  Riethoven, Hobbel 2, uitbreiden garage met werkplaats en overkapp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767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7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7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Hobbel 2, uitbreiden garage met werkplaats en 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673</meta:user-defined>
    <meta:user-defined meta:name="OVERHEIDop.GmbID/DC.identifier">gmb-2016-476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N 2</meta:user-defined>
    <meta:user-defined meta:name="OVERHEIDop.woonplaats">Riethoven</meta:user-defined>
    <meta:user-defined meta:name="OVERHEIDop.straatnaam">Hobbel</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128 374670</meta:user-defined>
    <meta:user-defined meta:name="OVERHEIDop.versieInformatie"/>
  </office:meta>
</office:document-meta>
</file>