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after party’’ gala diner Scholengemeenschap St. Ursula op 22 april 2016 van 22.00 uur tot 03.00 uur te Heel /  Maasg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Heerbaan 55, 6097 AW te Heel /  Maasgouw / ingekomen 11 april 2016 / het organiseren en houden van een ‘’after party’’ gala diner Scholengemeenschap St. Ursula op 22 april 2016 van 22.00 uur tot 03.00 uur</text:span>
          </text:p>
            <text:p text:style-name="common-al">
            <text:span text:style-name="nadrukcur"/>
          </text:p>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47671</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671</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671</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Evenementenvergunning ‘’after party’’ gala diner Scholengemeenschap St. Ursula op 22 april 2016 van 22.00 uur tot 03.00 uur te Heel /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7671</meta:user-defined>
    <meta:user-defined meta:name="OVERHEIDop.GmbID/DC.identifier">gmb-2016-47671</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097AW 55</meta:user-defined>
    <meta:user-defined meta:name="OVERHEIDop.woonplaats">Heel</meta:user-defined>
    <meta:user-defined meta:name="OVERHEIDop.straatnaam">Heerbaan</meta:user-defined>
    <meta:user-defined meta:name="OVERHEID.Gemeente/OVERHEID.authority">Maasgouw</meta:user-defined>
    <meta:user-defined meta:name="OVERHEID.Gemeente/DCTERMS.publisher">Maasgouw</meta:user-defined>
    <meta:user-defined meta:name="OVERHEIDgvop.Informatietype/DC.type">Beschikkingen | aanvraag</meta:user-defined>
    <meta:user-defined meta:name="OVERHEID.EPSG28992/DC.spatial">190509 354606</meta:user-defined>
    <meta:user-defined meta:name="OVERHEIDop.versieInformatie"/>
  </office:meta>
</office:document-meta>
</file>