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Goeree-Overflakkee - verleende omgevingsvergunning (activiteit bouwen) - Ouddorp, Molenblok 26: plaatsen dakkapel, verzenddatum: 08/04/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Op grond van de Algemene wet bestuursrecht kunnen belanghebbenden tegen deze beslissing binnen zes weken na verzending van de vergunning een bezwaarschrift indienen bij burgemeester en wethouders van Goeree-Overflakkee, Postbus 1, 3240 AA Middelharnis.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oeree-Overflakkee.</text:p>
            </table:table-cell>
            <table:table-cell office:value-type="string" table:style-name="header.C">
              <text:p text:style-name="headerright"><text:span text:style-name="nr">Nr. 47670</text:span><text:line-break/><text:date style:data-style-name="dag" text:fixed="true" text:date-value="2016-04-19"/><text:line-break/><text:date style:data-style-name="jaar" text:fixed="true" text:date-value="2016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7670</text:span><text:date style:data-style-name="nicedate" text:fixed="true" text:date-value="2016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7670</text:span><text:date style:data-style-name="nicedate" text:fixed="true" text:date-value="2016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Goeree-Overflakkee - verleende omgevingsvergunning (activiteit bouwen) - Ouddorp, Molenblok 26: plaatsen dakkapel, verzenddatum: 08/04/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19</meta:user-defined>
    <meta:user-defined meta:name="OVERHEIDop.publicationIssue">47670</meta:user-defined>
    <meta:user-defined meta:name="OVERHEIDop.GmbID/DC.identifier">gmb-2016-4767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Goeree-Overflakkee</meta:user-defined>
    <meta:user-defined meta:name="OVERHEID.Informatietype/DC.type">officiële publicatie</meta:user-defined>
    <dc:language>nl</dc:language>
    <meta:user-defined meta:name="OVERHEID.PostcodeHuisnummer/OVERHEIDop.postcodeHuisnummer">3253AL 26</meta:user-defined>
    <meta:user-defined meta:name="OVERHEIDop.woonplaats">Ouddorp</meta:user-defined>
    <meta:user-defined meta:name="OVERHEIDop.straatnaam">Molenblok</meta:user-defined>
    <meta:user-defined meta:name="OVERHEID.Gemeente/OVERHEID.authority">Goeree-Overflakkee</meta:user-defined>
    <meta:user-defined meta:name="OVERHEID.Gemeente/DCTERMS.publisher">Goeree-Overflakkee</meta:user-defined>
    <meta:user-defined meta:name="OVERHEIDgvop.Informatietype/DC.type">Beschikkingen | afhandeling</meta:user-defined>
    <meta:user-defined meta:name="OVERHEID.EPSG28992/DC.spatial">54780 425763</meta:user-defined>
    <meta:user-defined meta:name="OVERHEIDop.versieInformatie"/>
  </office:meta>
</office:document-meta>
</file>