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woning op de locatie Oudewal 72, 1749 CC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423</text:p>
            <text:p text:style-name="common-al">Verzonden: 13 januari 2016 </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76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de woning op de locatie Oudewal 72, 1749 CC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4767</meta:user-defined>
    <meta:user-defined meta:name="OVERHEIDop.GmbID/DC.identifier">gmb-2016-4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C 72</meta:user-defined>
    <meta:user-defined meta:name="OVERHEIDop.woonplaats">Warmenhuizen</meta:user-defined>
    <meta:user-defined meta:name="OVERHEIDop.straatnaam">Oudew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097 525720</meta:user-defined>
    <meta:user-defined meta:name="OVERHEIDop.versieInformatie"/>
  </office:meta>
</office:document-meta>
</file>