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3c, Sectie A, perceelnummer 1482, kappen van 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25</text:p>
            <text:p text:style-name="common-al">Datum verzonden: 14-04-2016 </text:p>
            <text:p text:style-name="common-al">Omschrijving: Bergeijk, Bucht 43c, Sectie A, perceelnummer 1482, kappen van 4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6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6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Bucht 43c, Sectie A, perceelnummer 1482, kappen van 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67</meta:user-defined>
    <meta:user-defined meta:name="OVERHEIDop.GmbID/DC.identifier">gmb-2016-47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V 43</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963 370686</meta:user-defined>
    <meta:user-defined meta:name="OVERHEIDop.versieInformatie"/>
  </office:meta>
</office:document-meta>
</file>