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Dirksland, Wernerlaan 19: plaatsen dakkapel, verzenddatum: 07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666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6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6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Dirksland, Wernerlaan 19: plaatsen dakkapel, verzenddatum: 07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666</meta:user-defined>
    <meta:user-defined meta:name="OVERHEIDop.GmbID/DC.identifier">gmb-2016-47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XT 19</meta:user-defined>
    <meta:user-defined meta:name="OVERHEIDop.woonplaats">Dirksland</meta:user-defined>
    <meta:user-defined meta:name="OVERHEIDop.straatnaam">Werner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5846 418387</meta:user-defined>
    <meta:user-defined meta:name="OVERHEIDop.versieInformatie"/>
  </office:meta>
</office:document-meta>
</file>