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eisterveldenweg, (bestemming bos) Sectie I, perceelnummer 1085, kappen van ongeveer 60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424</text:p>
            <text:p text:style-name="common-al">Datum verzonden: 14-04-2016 </text:p>
            <text:p text:style-name="common-al">Omschrijving: Bergeijk, Beisterveldenweg, (bestemming bos) Sectie I, perceelnummer 1085, kappen van ongeveer 60 bom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47662</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62</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62</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Beisterveldenweg, (bestemming bos) Sectie I, perceelnummer 1085, kappen van ongeveer 60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662</meta:user-defined>
    <meta:user-defined meta:name="OVERHEIDop.GmbID/DC.identifier">gmb-2016-476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TL</meta:user-defined>
    <meta:user-defined meta:name="OVERHEIDop.woonplaats">Bergeijk</meta:user-defined>
    <meta:user-defined meta:name="OVERHEIDop.straatnaam">Beisterveldenweg</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011 370451</meta:user-defined>
    <meta:user-defined meta:name="OVERHEIDop.versieInformatie"/>
  </office:meta>
</office:document-meta>
</file>